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/>
      <style:text-properties fo:font-size="14pt"/>
    </style:style>
    <style:style style:name="P3" style:family="paragraph" style:parent-style-name="Text_20_body">
      <style:paragraph-properties fo:line-height="115%"/>
      <style:text-properties fo:font-size="14pt" style:text-underline-style="solid" style:text-underline-width="auto" style:text-underline-color="font-color"/>
    </style:style>
    <style:style style:name="P4" style:family="paragraph" style:parent-style-name="Text_20_body">
      <style:text-properties officeooo:paragraph-rsid="0000b450"/>
    </style:style>
    <style:style style:name="P5" style:family="paragraph" style:parent-style-name="Text_20_body">
      <style:paragraph-properties fo:margin-left="0cm" fo:margin-right="0cm" fo:line-height="115%" fo:text-indent="-0.635cm" style:auto-text-indent="false"/>
    </style:style>
    <style:style style:name="P6" style:family="paragraph" style:parent-style-name="Standard">
      <style:text-properties officeooo:rsid="0000b450" officeooo:paragraph-rsid="0000b450"/>
    </style:style>
    <style:style style:name="P7" style:family="paragraph" style:parent-style-name="Standard">
      <style:text-properties officeooo:paragraph-rsid="0000b450"/>
    </style:style>
    <style:style style:name="P8" style:family="paragraph" style:parent-style-name="Text_20_body">
      <style:paragraph-properties fo:line-height="115%"/>
      <style:text-properties fo:font-size="14pt"/>
    </style:style>
    <style:style style:name="P9" style:family="paragraph" style:parent-style-name="Text_20_body">
      <style:paragraph-properties fo:line-height="115%"/>
      <style:text-properties fo:font-size="14pt" officeooo:paragraph-rsid="0000ef68"/>
    </style:style>
    <style:style style:name="T1" style:family="text">
      <style:text-properties fo:font-variant="normal" fo:text-transform="none" fo:font-size="14pt"/>
    </style:style>
    <style:style style:name="T2" style:family="text">
      <style:text-properties fo:font-variant="normal" fo:text-transform="none" style:font-name="Roboto" fo:font-size="7.80000019073486pt" fo:letter-spacing="normal" fo:font-style="normal" fo:font-weight="bold"/>
    </style:style>
    <style:style style:name="T3" style:family="text">
      <style:text-properties fo:font-size="14pt"/>
    </style:style>
    <style:style style:name="T4" style:family="text">
      <style:text-properties fo:font-size="14pt" officeooo:rsid="0000ef68"/>
    </style:style>
    <style:style style:name="T5" style:family="text">
      <style:text-properties officeooo:rsid="0000ef68"/>
    </style:style>
    <style:style style:name="T6" style:family="text">
      <style:text-properties fo:font-size="16pt" style:text-underline-style="solid" style:text-underline-width="auto" style:text-underline-color="font-color" fo:font-weight="bold" officeooo:rsid="0000b450"/>
    </style:style>
    <style:style style:name="T7" style:family="text">
      <style:text-properties officeooo:rsid="0000b450"/>
    </style:style>
    <style:style style:name="fr1" style:family="graphic" style:parent-style-name="Frame">
      <style:graphic-properties fo:margin-left="10.16cm" fo:margin-right="0cm" fo:margin-top="0.423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Biologie <text:s text:c="27"/>16.3. <text:s/>- 20.3. <text:s text:c="8"/>heslo do Google učebny : </text:span><text:span text:style-name="T2">ismgph5</text:span> </text:p>
      <text:p text:style-name="P6"/>
      <text:p text:style-name="P4"><draw:frame draw:style-name="fr1" draw:name="Rámec1" text:anchor-type="char" svg:width="6.033cm" draw:z-index="0"><draw:text-box fo:min-height="4.53cm"><text:p text:style-name="Text_20_body"/></draw:text-box></draw:frame><text:span text:style-name="T6">Mízní soustava</text:span> </text:p>
      <text:p text:style-name="P3">Odpověz na otázky:</text:p>
      <text:p text:style-name="P5"><text:span text:style-name="T3">1.</text:span><text:span text:style-name="T1"> <text:s text:c="2"/></text:span><text:span text:style-name="T3">Co tvoří mízní soustavu?</text:span></text:p>
      <text:p text:style-name="P5"><text:span text:style-name="T3">2.</text:span><text:span text:style-name="T1"> <text:s text:c="2"/></text:span><text:span text:style-name="T3">Kde se nachází brzlík?</text:span></text:p>
      <text:p text:style-name="P5"><text:span text:style-name="T3">3. <text:s/></text:span><text:span text:style-name="T1"><text:s/></text:span><text:span text:style-name="T3">Kde se nachází slezina?</text:span></text:p>
      <text:p text:style-name="P5"><text:span text:style-name="T3">4. <text:s/></text:span><text:span text:style-name="T1"><text:s/></text:span><text:span text:style-name="T3">Kolik krve denně proteče slezinou?</text:span></text:p>
      <text:p text:style-name="P5"><text:span text:style-name="T3">5.</text:span><text:span text:style-name="T1"> <text:s text:c="2"/></text:span><text:span text:style-name="T3">Je brzlík aktivní celý život?</text:span></text:p>
      <text:p text:style-name="P3">Doplň do textu správné výrazy:</text:p>
      <text:p text:style-name="P9">Mízní soustava zajišťuje:</text:p>
      <text:p text:style-name="P9"><text:s/>a)</text:p>
      <text:p text:style-name="P1"><text:s/><text:span text:style-name="T3">b)</text:span></text:p>
      <text:p text:style-name="P2"><text:s/>c)</text:p>
      <text:p text:style-name="P2">Schopnost organismu bránit se cizorodým látkám se nazývá……………..</text:p>
      <text:p text:style-name="P2">Umělou imunitu získáváme ………………………………</text:p>
      <text:p text:style-name="P2">Inkubační doba je doba od ……………………………………………… až po …………………………………………………onemocnění.</text:p>
      <text:p text:style-name="P2">Nemoci, které jsou přenosné z jiného organismu na člověka jsou ………………………………………………………………………..</text:p>
      <text:p text:style-name="P1"/>
      <text:p text:style-name="P3">Vytvoř správné dvojice:</text:p>
      <text:p text:style-name="P5"><text:span text:style-name="T3">1.</text:span><text:span text:style-name="T1"> </text:span><text:span text:style-name="T3">Brzlík <text:s text:c="53"/>A) Zásobárna červených krvinek</text:span></text:p>
      <text:p text:style-name="P5"><text:span text:style-name="T3">2.</text:span><text:span text:style-name="T1"> </text:span><text:span text:style-name="T3">Mízní uzliny <text:s text:c="43"/>B) Obklopení a pohlcení antigenu</text:span></text:p>
      <text:p text:style-name="P5"><text:span text:style-name="T3">3.</text:span><text:span text:style-name="T1"> </text:span><text:span text:style-name="T3">Slezina <text:s text:c="52"/>C) Reakce na antigen</text:span></text:p>
      <text:p text:style-name="P5"><text:span text:style-name="T3">4.</text:span><text:span text:style-name="T1"> </text:span><text:span text:style-name="T3">AIDS <text:s text:c="55"/>D)Žláza za hrudní kostí</text:span></text:p>
      <text:p text:style-name="P5"><text:span text:style-name="T3">5.</text:span><text:span text:style-name="T1"> </text:span><text:span text:style-name="T3">Fagocytóza <text:s text:c="46"/>E)Úplné selhání imunity</text:span></text:p>
      <text:p text:style-name="P5"><text:span text:style-name="T3">6.</text:span><text:span text:style-name="T1"> </text:span><text:span text:style-name="T3">Alergi</text:span><text:span text:style-name="T4">e <text:s text:c="52"/></text:span><text:span text:style-name="T3"><text:s/>F)Podpaží, třísla, krk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6:45:30.669000000</meta:creation-date>
    <dc:date>2020-03-13T17:43:09.579000000</dc:date>
    <meta:editing-duration>PT13M57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24" meta:word-count="124" meta:character-count="1164" meta:non-whitespace-character-count="711"/>
  </office:meta>
</office:document-meta>
</file>